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left="1.2479in" fo:text-indent="-1.247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 style:line-height-at-least="0.1666in" fo:margin-left="1.2479in" fo:text-indent="-1.247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.1666in" fo:margin-left="1.2479in" fo:text-indent="-1.2479in">
        <style:tab-stops/>
      </style:paragraph-properties>
      <style:text-properties style:font-name-asian="標楷體" fo:font-weight="bold" style:font-weight-asian="bold" fo:color="#FF0000" fo:font-size="13pt" style:font-size-asian="13pt" style:font-size-complex="13pt"/>
    </style:style>
    <style:style style:name="P4" style:parent-style-name="內文" style:family="paragraph">
      <style:paragraph-properties style:snap-to-layout-grid="false" style:line-height-at-least="0.1666in" fo:margin-right="-0.1965in" fo:text-indent="0.3618in"/>
      <style:text-properties style:font-name-asian="標楷體" fo:font-weight="bold" style:font-weight-asian="bold" fo:color="#FF0000" fo:font-size="13pt" style:font-size-asian="13pt" style:font-size-complex="13pt"/>
    </style:style>
    <style:style style:name="P5" style:parent-style-name="內文" style:family="paragraph">
      <style:paragraph-properties style:snap-to-layout-grid="false" style:line-height-at-least="0.1666in" fo:text-indent="0.5423in"/>
      <style:text-properties style:font-name-asian="標楷體" fo:font-weight="bold" style:font-weight-asian="bold" fo:color="#FF0000" fo:font-size="13pt" style:font-size-asian="13pt" style:font-size-complex="13pt"/>
    </style:style>
    <style:style style:name="TableColumn7" style:family="table-column">
      <style:table-column-properties style:column-width="1.0701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Column9" style:family="table-column">
      <style:table-column-properties style:column-width="0.9034in" style:use-optimal-column-width="false"/>
    </style:style>
    <style:style style:name="TableColumn10" style:family="table-column">
      <style:table-column-properties style:column-width="2.2826in" style:use-optimal-column-width="false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 style:min-row-height="0.4722in" style:use-optimal-row-height="false" fo:keep-together="always"/>
    </style:style>
    <style:style style:name="TableCell12" style:family="table-cell">
      <style:table-cell-properties fo:border-top="0.0416in double #0000FF" style:border-line-width-top="0.0138in 0.0138in 0.0138in" fo:border-left="0.0416in double #0000FF" style:border-line-width-left="0.0138in 0.0138in 0.0138in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style:line-height-at-least="0.1666in" fo:margin-left="0.0166in">
        <style:tab-stops/>
      </style:paragraph-properties>
      <style:text-properties style:font-name-asian="標楷體" fo:font-size="14pt" style:font-size-asian="14pt"/>
    </style:style>
    <style:style style:name="TableCell14" style:family="table-cell">
      <style:table-cell-properties fo:border-top="0.0416in double #0000FF" style:border-line-width-top="0.0138in 0.0138in 0.0138in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6" style:family="table-cell">
      <style:table-cell-properties fo:border-top="0.0416in double #0000FF" style:border-line-width-top="0.0138in 0.0138in 0.0138in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18" style:family="table-cell">
      <style:table-cell-properties fo:border-top="0.0416in double #0000FF" style:border-line-width-top="0.0138in 0.0138in 0.0138in" fo:border-left="0.0069in solid #800000" fo:border-bottom="0.0069in solid #800000" fo:border-right="0.0416in double #0000FF" style:border-line-width-right="0.0138in 0.0138in 0.013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-top="0.0069in solid #800000" fo:border-left="0.0416in double #0000FF" style:border-line-width-left="0.0138in 0.0138in 0.0138in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style:line-height-at-least="0.1666in" fo:margin-left="0.0166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-top="0.0069in solid #800000" fo:border-left="0.0069in solid #800000" fo:border-bottom="0.0069in solid #8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5" style:family="table-cell">
      <style:table-cell-properties fo:border-top="0.0069in solid #800000" fo:border-left="none" fo:border-bottom="0.0069in solid #8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7" style:family="table-cell">
      <style:table-cell-properties fo:border-top="0.0069in solid #800000" fo:border-left="none" fo:border-bottom="0.0069in solid #800000" fo:border-right="0.0416in double #0000FF" style:border-line-width-right="0.0138in 0.0138in 0.013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font-size="14pt" style:font-size-asian="14pt"/>
    </style:style>
    <style:style style:name="TableRow29" style:family="table-row">
      <style:table-row-properties style:min-row-height="0.4722in" style:use-optimal-row-height="false" fo:keep-together="always"/>
    </style:style>
    <style:style style:name="TableCell30" style:family="table-cell">
      <style:table-cell-properties fo:border-top="0.0069in solid #800000" fo:border-left="0.0416in double #0000FF" style:border-line-width-left="0.0138in 0.0138in 0.0138in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.1666in" fo:margin-left="0.0166in">
        <style:tab-stops/>
      </style:paragraph-properties>
      <style:text-properties style:font-name-asian="標楷體" fo:letter-spacing="0.0222in" fo:font-size="14pt" style:font-size-asian="14pt"/>
    </style:style>
    <style:style style:name="TableCell32" style:family="table-cell">
      <style:table-cell-properties fo:border-top="0.0069in solid #800000" fo:border-left="0.0069in solid #800000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34" style:family="table-cell">
      <style:table-cell-properties fo:border-top="0.0069in solid #800000" fo:border-left="0.0069in solid #800000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36" style:family="table-cell">
      <style:table-cell-properties fo:border-top="0.0069in solid #800000" fo:border-left="0.0069in solid #800000" fo:border-bottom="0.0208in solid #0000FF" fo:border-right="0.0416in double #0000FF" style:border-line-width-right="0.0138in 0.0138in 0.013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38" style:family="table-row">
      <style:table-row-properties style:min-row-height="6.9458in" style:use-optimal-row-height="false" fo:keep-together="always"/>
    </style:style>
    <style:style style:name="TableCell39" style:family="table-cell">
      <style:table-cell-properties fo:border-top="0.0208in solid #0000FF" fo:border-left="0.0416in double #0000FF" style:border-line-width-left="0.0138in 0.0138in 0.0138in" fo:border-bottom="0.0416in double #0000FF" style:border-line-width-bottom="0.0138in 0.0138in 0.0138in" fo:border-right="0.0416in double #0000FF" style:border-line-width-right="0.0138in 0.0138in 0.013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46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47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48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49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50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51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52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53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54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55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56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P57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P62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P67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72" style:parent-style-name="預設段落字型" style:family="text">
      <style:text-properties style:font-name-asian="標楷體" fo:font-weight="bold" style:font-weight-asian="bold" fo:color="#000000" fo:letter-spacing="0.0027in" fo:font-size="15pt" style:font-size-asian="15pt" style:font-size-complex="15pt"/>
    </style:style>
    <style:style style:name="T7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-asian="標楷體" fo:font-size="15pt" style:font-size-asian="15pt" style:font-size-complex="15pt"/>
    </style:style>
    <style:style style:name="P86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-asian="標楷體" fo:font-size="15pt" style:font-size-asian="15pt" style:font-size-complex="15pt"/>
    </style:style>
    <style:style style:name="P97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-asian="標楷體" fo:font-size="15pt" style:font-size-asian="15pt" style:font-size-complex="15pt"/>
    </style:style>
    <style:style style:name="P109" style:parent-style-name="內文" style:family="paragraph">
      <style:paragraph-properties style:snap-to-layout-grid="false" fo:text-align="justify" fo:margin-top="0.1in" style:line-height-at-least="0.1666in" fo:margin-left="0.0159in" fo:margin-right="0.0166in" fo:text-indent="-0.0145in">
        <style:tab-stops/>
      </style:paragraph-properties>
      <style:text-properties style:font-name-asian="標楷體" fo:font-weight="bold" style:font-weight-asian="bold" fo:color="#FF0000" fo:letter-spacing="0.0027in" fo:font-size="13pt" style:font-size-asian="13pt" style:font-size-complex="13pt"/>
    </style:style>
    <style:style style:name="P110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111" style:parent-style-name="預設段落字型" style:family="text">
      <style:text-properties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16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20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22" style:parent-style-name="預設段落字型" style:family="text">
      <style:text-properties style:font-name-asian="標楷體" fo:font-size="15pt" style:font-size-asian="15pt" style:font-size-complex="15pt"/>
    </style:style>
    <style:style style:name="P123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24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26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27" style:parent-style-name="內文" style:family="paragraph">
      <style:paragraph-properties style:snap-to-layout-grid="false" fo:text-align="center" fo:margin-top="0.125in" fo:margin-bottom="0.12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臺北科技大學</text:p>
      <text:p text:style-name="P2">研究所錄取新生報到延期繳交學位證書<text:s/>切結書</text:p>
      <text:p text:style-name="P3">註：1.延期繳交報考資格學位證書，僅限應屆畢業生，非應屆畢業生不得延期繳交。</text:p>
      <text:p text:style-name="P4">2.應屆畢業考生辦理延期繳交學位證書，須依次辦理切結，超過該次延遲期限者，</text:p>
      <text:p text:style-name="P5">請檢附書面證明辦理再次延期，無證明者不予展期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6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准考證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錄取系所組</text:p>
          </table:table-cell>
          <table:table-cell table:style-name="TableCell23">
            <text:p text:style-name="P24"/>
          </table:table-cell>
          <table:table-cell table:style-name="TableCell25">
            <text:p text:style-name="P26">系（所）</text:p>
          </table:table-cell>
          <table:table-cell table:style-name="TableCell27">
            <text:p text:style-name="P28">組<text:s text:c="2"/></text:p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>( <text:s text:c="2"/>)</text:p>
          </table:table-cell>
          <table:table-cell table:style-name="TableCell34">
            <text:p text:style-name="P35">行動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<text:s text:c="4"/>本人參加貴校113學年度研究所博士班入學考試業已錄取，茲因</text:p>
            <text:p text:style-name="P41"><text:span text:style-name="T42">□</text:span><text:span text:style-name="T43">1.</text:span><text:span text:style-name="T44">應屆畢業生，尚未領取畢業證書</text:span><text:span text:style-name="T45">(</text:span><text:span text:style-name="T46">僅可切結至</text:span><text:span text:style-name="T47">1</text:span><text:span text:style-name="T48">1</text:span><text:span text:style-name="T49">3</text:span><text:span text:style-name="T50">年</text:span><text:span text:style-name="T51">07</text:span><text:span text:style-name="T52">月</text:span><text:span text:style-name="T53">1</text:span><text:span text:style-name="T54">1</text:span><text:span text:style-name="T55">日</text:span><text:span text:style-name="T56">)</text:span></text:p>
            <text:p text:style-name="P57"><text:span text:style-name="T58">□</text:span><text:span text:style-name="T59">2.</text:span><text:span text:style-name="T60">修讀低年級課程</text:span><text:span text:style-name="T61">（附相關證明文件，例：選課表或由原就讀學校出具證明）</text:span></text:p>
            <text:p text:style-name="P62"><text:span text:style-name="T63">□</text:span><text:span text:style-name="T64">3.</text:span><text:span text:style-name="T65">參加暑修</text:span><text:span text:style-name="T66">（附繳費收據）</text:span></text:p>
            <text:p text:style-name="P67"><text:span text:style-name="T68">□</text:span><text:span text:style-name="T69">4.</text:span><text:span text:style-name="T70">其他因素</text:span><text:span text:style-name="T71">（請敘明）</text:span><text:span text:style-name="T72"><text:s text:c="2"/></text:span><text:span text:style-name="T73"><text:s text:c="34"/></text:span></text:p>
            <text:p text:style-name="P74"><text:span text:style-name="T75">□</text:span><text:span text:style-name="T76">第一次切結期限：</text:span><text:span text:style-name="T77">1</text:span><text:span text:style-name="T78">1</text:span><text:span text:style-name="T79">3</text:span><text:span text:style-name="T80">年</text:span><text:span text:style-name="T81">07</text:span><text:span text:style-name="T82">月</text:span><text:span text:style-name="T83">1</text:span><text:span text:style-name="T84">1</text:span><text:span text:style-name="T85">日</text:span></text:p>
            <text:p text:style-name="P86"><text:span text:style-name="T87">□</text:span><text:span text:style-name="T88">第二次切結期限：</text:span><text:span text:style-name="T89">1</text:span><text:span text:style-name="T90">1</text:span><text:span text:style-name="T91">3</text:span><text:span text:style-name="T92">年</text:span><text:span text:style-name="T93">08</text:span><text:span text:style-name="T94">月</text:span><text:span text:style-name="T95">08</text:span><text:span text:style-name="T96">日</text:span></text:p>
            <text:p text:style-name="P97"><text:span text:style-name="T98">□</text:span><text:span text:style-name="T99">第三次切結期限：</text:span><text:span text:style-name="T100">1</text:span><text:span text:style-name="T101">1</text:span><text:span text:style-name="T102">3</text:span><text:span text:style-name="T103">年</text:span><text:span text:style-name="T104">08</text:span><text:span text:style-name="T105">月</text:span><text:span text:style-name="T106">2</text:span><text:span text:style-name="T107">2</text:span><text:span text:style-name="T108">日</text:span></text:p>
            <text:p text:style-name="P109"><text:s/>(本校113學年度第一學期開學日為最後延期繳交日，不得以任何理由要求再延後)</text:p>
            <text:p text:style-name="P110"><text:span text:style-name="T111">無法於報到時繳交學歷證件正本，惟本人確有就讀貴校之意願，請同意先行報到，並切結於</text:span><text:span text:style-name="T112"><text:s/></text:span><text:span text:style-name="T113"><text:s text:c="2"/></text:span><text:span text:style-name="T114"><text:s/></text:span><text:span text:style-name="T115">年</text:span><text:span text:style-name="T116"><text:s/></text:span><text:span text:style-name="T117"><text:s/></text:span><text:span text:style-name="T118"><text:s text:c="2"/></text:span><text:span text:style-name="T119">月</text:span><text:span text:style-name="T120"><text:s text:c="4"/></text:span><text:span text:style-name="T121">日</text:span><text:span text:style-name="T122">前以掛號郵件寄達或親送方式，補繳學歷證件正本。逾期未繳交畢業證書或未通知本校辦理延期繳交者，概以自願放棄入學資格論，由本校逕行通知備取生遞補缺額，絕無異議。</text:span></text:p>
            <text:p text:style-name="P123">此致</text:p>
            <text:p text:style-name="P124">國立臺北科技大學</text:p>
            <text:p text:style-name="P125"><text:s text:c="35"/>立切結書人：<text:s text:c="13"/></text:p>
            <text:p text:style-name="P126"><text:s text:c="35"/>身分證統一編號：</text:p>
            <text:p text:style-name="P127">中<text:s/>華<text:s/>民<text:s/>國<text:s text:c="4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延期繳交畢業證書切結書</dc:title>
    <dc:description/>
    <dc:subject/>
    <meta:initial-creator>Mr.宋</meta:initial-creator>
    <dc:creator>User-030748</dc:creator>
    <meta:creation-date>2024-05-20T01:43:00Z</meta:creation-date>
    <dc:date>2024-05-20T01:44:00Z</dc:date>
    <meta:print-date>2020-03-04T01:0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